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euton Fett CE" svg:font-family="'Teuton Fett CE', Ari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Odstavec_20_se_20_seznamem" style:list-style-name="WW8Num35">
      <style:paragraph-properties fo:margin-top="0.0835in" fo:margin-bottom="0.0835in" fo:line-height="100%" fo:text-align="justify" style:justify-single-word="false"/>
    </style:style>
    <style:style style:name="P2" style:family="paragraph" style:parent-style-name="Odstavec_20_se_20_seznamem" style:list-style-name="WW8Num8">
      <style:paragraph-properties fo:margin-top="0.0835in" fo:margin-bottom="0.0835in" fo:line-height="100%" fo:text-align="justify" style:justify-single-word="false"/>
    </style:style>
    <style:style style:name="P3" style:family="paragraph" style:parent-style-name="Odstavec_20_se_20_seznamem" style:list-style-name="WW8Num4">
      <style:paragraph-properties fo:margin-top="0.0835in" fo:margin-bottom="0.0835in" fo:line-height="100%" fo:text-align="justify" style:justify-single-word="false"/>
    </style:style>
    <style:style style:name="P4" style:family="paragraph" style:parent-style-name="Odstavec_20_se_20_seznamem" style:list-style-name="WW8Num23">
      <style:paragraph-properties fo:margin-top="0.0835in" fo:margin-bottom="0.0835in" fo:line-height="100%" fo:text-align="justify" style:justify-single-word="false"/>
    </style:style>
    <style:style style:name="P5" style:family="paragraph" style:parent-style-name="Odstavec_20_se_20_seznamem" style:list-style-name="WW8Num29">
      <style:paragraph-properties fo:margin-top="0.0835in" fo:margin-bottom="0.0835in" fo:line-height="100%" fo:text-align="justify" style:justify-single-word="false"/>
    </style:style>
    <style:style style:name="P6" style:family="paragraph" style:parent-style-name="Odstavec_20_se_20_seznamem" style:list-style-name="WW8Num7">
      <style:paragraph-properties fo:margin-top="0.0835in" fo:margin-bottom="0.0835in" fo:line-height="100%" fo:text-align="justify" style:justify-single-word="false"/>
    </style:style>
    <style:style style:name="P7" style:family="paragraph" style:parent-style-name="Odstavec_20_se_20_seznamem" style:list-style-name="WW8Num12">
      <style:paragraph-properties fo:margin-top="0.0835in" fo:margin-bottom="0.0835in" fo:line-height="100%" fo:text-align="justify" style:justify-single-word="false"/>
    </style:style>
    <style:style style:name="P8" style:family="paragraph" style:parent-style-name="Odstavec_20_se_20_seznamem" style:list-style-name="WW8Num25">
      <style:paragraph-properties fo:margin-top="0.0835in" fo:margin-bottom="0.0835in" fo:line-height="100%" fo:text-align="justify" style:justify-single-word="false"/>
    </style:style>
    <style:style style:name="P9" style:family="paragraph" style:parent-style-name="Odstavec_20_se_20_seznamem" style:list-style-name="WW8Num1">
      <style:paragraph-properties fo:margin-top="0.0835in" fo:margin-bottom="0.0835in" fo:line-height="100%" fo:text-align="justify" style:justify-single-word="false"/>
    </style:style>
    <style:style style:name="P10" style:family="paragraph" style:parent-style-name="Odstavec_20_se_20_seznamem" style:list-style-name="WW8Num24">
      <style:paragraph-properties fo:margin-top="0.0835in" fo:margin-bottom="0.0835in" fo:line-height="100%" fo:text-align="justify" style:justify-single-word="false"/>
    </style:style>
    <style:style style:name="P11" style:family="paragraph" style:parent-style-name="Odstavec_20_se_20_seznamem" style:list-style-name="WW8Num35">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2" style:family="paragraph" style:parent-style-name="Odstavec_20_se_20_seznamem" style:list-style-name="WW8Num8">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3" style:family="paragraph" style:parent-style-name="Odstavec_20_se_20_seznamem" style:list-style-name="WW8Num4">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4" style:family="paragraph" style:parent-style-name="Odstavec_20_se_20_seznamem" style:list-style-name="WW8Num23">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5" style:family="paragraph" style:parent-style-name="Odstavec_20_se_20_seznamem" style:list-style-name="WW8Num29">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6" style:family="paragraph" style:parent-style-name="Odstavec_20_se_20_seznamem" style:list-style-name="WW8Num7">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7" style:family="paragraph" style:parent-style-name="Odstavec_20_se_20_seznamem" style:list-style-name="WW8Num12">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8" style:family="paragraph" style:parent-style-name="Odstavec_20_se_20_seznamem" style:list-style-name="WW8Num25">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19" style:family="paragraph" style:parent-style-name="Odstavec_20_se_20_seznamem" style:list-style-name="WW8Num1">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20" style:family="paragraph" style:parent-style-name="Odstavec_20_se_20_seznamem" style:list-style-name="WW8Num24">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21" style:family="paragraph" style:parent-style-name="Standard">
      <style:paragraph-properties fo:margin-top="0.0244in" fo:margin-bottom="0in" fo:line-height="100%" fo:text-align="center" style:justify-single-word="false"/>
      <style:text-properties fo:color="#000000" style:font-name="Teuton Fett CE" fo:font-size="22pt" fo:font-weight="bold" style:font-name-asian="Times New Roman" style:font-size-asian="22pt" style:language-asian="cs" style:country-asian="CZ" style:font-weight-asian="bold" style:font-name-complex="Arial" style:font-size-complex="13pt" style:font-weight-complex="bold"/>
    </style:style>
    <style:style style:name="P22" style:family="paragraph" style:parent-style-name="Standard" style:master-page-name="Standard">
      <style:paragraph-properties fo:margin-top="0.0244in" fo:margin-bottom="0in" fo:line-height="100%" fo:text-align="center" style:justify-single-word="false" style:page-number="auto"/>
    </style:style>
    <style:style style:name="P23" style:family="paragraph" style:parent-style-name="Standard">
      <style:paragraph-properties fo:margin-top="0.0835in" fo:margin-bottom="0.0835in" fo:line-height="100%" fo:text-align="justify" style:justify-single-word="false"/>
    </style:style>
    <style:style style:name="P24" style:family="paragraph" style:parent-style-name="Standard">
      <style:paragraph-properties fo:margin-top="0.0835in" fo:margin-bottom="0.0835in" fo:line-height="100%" fo:text-align="center" style:justify-single-word="false"/>
      <style:text-properties style:font-name="Arial" fo:font-size="10pt" style:font-name-asian="Times New Roman" style:font-size-asian="10pt" style:language-asian="cs" style:country-asian="CZ" style:font-name-complex="Arial" style:font-size-complex="10pt"/>
    </style:style>
    <style:style style:name="P25" style:family="paragraph" style:parent-style-name="Standard">
      <style:paragraph-properties fo:margin-top="0.0835in" fo:margin-bottom="0.0835in" fo:line-height="100%" fo:text-align="center" style:justify-single-word="false"/>
      <style:text-properties fo:color="#000000" style:font-name="Arial" fo:font-size="10pt" style:font-name-asian="Times New Roman" style:font-size-asian="10pt" style:language-asian="cs" style:country-asian="CZ" style:font-name-complex="Arial" style:font-size-complex="10pt"/>
    </style:style>
    <style:style style:name="P26" style:family="paragraph" style:parent-style-name="Standard">
      <style:paragraph-properties fo:margin-top="0.0835in" fo:margin-bottom="0.0835in" fo:line-height="100%" fo:text-align="justify" style:justify-single-word="false"/>
      <style:text-properties fo:color="#000000" style:font-name="Arial" fo:font-size="10pt" style:font-name-asian="Times New Roman" style:font-size-asian="10pt" style:language-asian="cs" style:country-asian="CZ" style:font-name-complex="Arial" style:font-size-complex="10pt"/>
    </style:style>
    <style:style style:name="P27" style:family="paragraph" style:parent-style-name="Standard">
      <style:paragraph-properties fo:margin-top="0.0835in" fo:margin-bottom="0.0835in" fo:line-height="100%" fo:text-align="justify" style:justify-single-word="false"/>
      <style:text-properties fo:color="#333333" style:font-name="Arial" fo:font-size="10pt" fo:font-weight="bold" style:font-name-asian="Times New Roman" style:font-size-asian="10pt" style:language-asian="cs" style:country-asian="CZ" style:font-weight-asian="bold" style:font-name-complex="Arial" style:font-size-complex="10pt" style:font-weight-complex="bold"/>
    </style:style>
    <style:style style:name="T1" style:family="text">
      <style:text-properties fo:color="#000000" style:font-name="Teuton Fett CE" fo:font-size="22pt" fo:font-weight="bold" style:font-name-asian="Times New Roman" style:font-size-asian="22pt" style:language-asian="cs" style:country-asian="CZ" style:font-weight-asian="bold" style:font-name-complex="Arial" style:font-size-complex="13pt" style:font-weight-complex="bold"/>
    </style:style>
    <style:style style:name="T2" style:family="text">
      <style:text-properties fo:color="#000000" style:font-name="Arial" fo:font-size="10pt" style:font-name-asian="Times New Roman" style:font-size-asian="10pt" style:language-asian="cs" style:country-asian="CZ"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FILMIUM, občanské sdružení</text:span></text:p>
      <text:p text:style-name="P21">Stanovy</text:p>
      <text:p text:style-name="P24"/>
      <text:p text:style-name="P25">Hlava I</text:p>
      <text:p text:style-name="P25">ZÁKLADNÍ USTANOVENÍ</text:p>
      <text:p text:style-name="P26">Čl. 1</text:p>
      <text:p text:style-name="P23"><text:span text:style-name="T2">FILMIUM, občanské sdružení (dále jen „Sdružení“) je neziskovým občanským sdružením založeným podle zákona č. 83/1990 Sb., o sdružování občanů, ve znění pozdějších předpisů. </text:span></text:p>
      <text:p text:style-name="P26">Čl. 2</text:p>
      <text:p text:style-name="P23"><text:span text:style-name="T2">Sdružení sídlí na Grohova 25, Brno, 602 00 </text:span></text:p>
      <text:p text:style-name="P26">Čl. 3</text:p>
      <text:p text:style-name="P23"><text:span text:style-name="T2">Sdružení působí na celém území České republiky a nečlení se na organizační jednotky.</text:span></text:p>
      <text:p text:style-name="P26"/>
      <text:p text:style-name="P25">Hlava II</text:p>
      <text:p text:style-name="P25">CÍLE SDRUŽENÍ</text:p>
      <text:p text:style-name="P26">Čl. 4</text:p>
      <text:p text:style-name="P23"><text:span text:style-name="T2">(1) Cílem Sdružení je</text:span></text:p>
      <text:list xml:id="list1997531442" text:style-name="WW8Num35">
        <text:list-item>
          <text:p text:style-name="P1"><text:span text:style-name="T2">podpora a prezentace neziskových projektů v oblasti audiovize,</text:span></text:p>
        </text:list-item>
        <text:list-item>
          <text:p text:style-name="P1"><text:span text:style-name="T2">podpora diverzity audiovizuálních děl,</text:span></text:p>
        </text:list-item>
        <text:list-item>
          <text:p text:style-name="P1"><text:span text:style-name="T2">vzdělávání mladých v oblasti audiovize, pořádání tvůrčích workshopů a seminářů,</text:span></text:p>
        </text:list-item>
        <text:list-item>
          <text:p text:style-name="P11">vytváření kreativního prostoru pro vznik inovativních autorských děl v oblasti audiovize.</text:p>
        </text:list-item>
        <text:list-item>
          <text:p text:style-name="P1"><text:span text:style-name="T2">poradenství v oblasti audiovizuální autorské tvorby,</text:span></text:p>
        </text:list-item>
      </text:list>
      <text:p text:style-name="P23"><text:span text:style-name="T2"><text:s/>(2) Tyto cíle uskutečňuje Sdružení zejména pomocí následujících aktivit:</text:span></text:p>
      <text:list xml:id="list820237935" text:style-name="WW8Num8">
        <text:list-item>
          <text:p text:style-name="P2"><text:span text:style-name="T2">podporou tvorby nezávislých projektů,</text:span></text:p>
        </text:list-item>
        <text:list-item>
          <text:p text:style-name="P2"><text:span text:style-name="T2">výrobou nezávislých audiovizuálních děl,</text:span></text:p>
        </text:list-item>
        <text:list-item>
          <text:p text:style-name="P2"><text:span text:style-name="T2">zviditelňováním nemainstreamových a opomíjených děl z celého spektra audiovize,</text:span></text:p>
        </text:list-item>
        <text:list-item>
          <text:p text:style-name="P2"><text:span text:style-name="T2">pořádáním festivalů a přehlídek, seminářů a workshopů v oblasti audiovize,</text:span></text:p>
        </text:list-item>
        <text:list-item>
          <text:p text:style-name="P2"><text:span text:style-name="T2">vzděláváním mladých lidí v kulturních i praktických otázkách audiovize,</text:span></text:p>
        </text:list-item>
        <text:list-item>
          <text:p text:style-name="P2"><text:span text:style-name="T2">zapojením se do mezinárodní sítě podobných kulturních projektů,</text:span></text:p>
        </text:list-item>
        <text:list-item>
          <text:p text:style-name="P2"><text:span text:style-name="T2">poskytováním servisních služeb, pomoci a poradenství v oblasti audiovize,</text:span></text:p>
        </text:list-item>
        <text:list-item>
          <text:p text:style-name="P2"><text:span text:style-name="T2">soustřeďováním a poskytováním informací v oblasti audiovize,</text:span></text:p>
        </text:list-item>
        <text:list-item>
          <text:p text:style-name="P12">zajišťováním finančních prostředků pro výše uvedené aktivity.</text:p>
        </text:list-item>
      </text:list>
      <text:p text:style-name="P26"/>
      <text:p text:style-name="P25">Hlava III</text:p>
      <text:p text:style-name="P25">ČLENSTVÍ</text:p>
      <text:p text:style-name="P26">Čl. 5</text:p>
      <text:p text:style-name="P23"><text:span text:style-name="T2">Členem Sdružení se může stát každá fyzická osoba, která má zájem o činnost ve Sdružení.</text:span></text:p>
      <text:p text:style-name="P26"><text:soft-page-break/>Čl. 6</text:p>
      <text:p text:style-name="P23"><text:span text:style-name="T2">Členství ve Sdružení vzniká rozhodnutím Výboru o přijetí za člena Sdružení na základě písemné členské přihlášky. Za písemnou přihláškou podle tohoto odstavce se považuje i přihláška v elektronické formě.</text:span></text:p>
      <text:p text:style-name="P26">Čl. 7 </text:p>
      <text:p text:style-name="P26">(1) Člen Sdružení je oprávněn:</text:p>
      <text:list xml:id="list2020212868" text:style-name="WW8Num4">
        <text:list-item>
          <text:p text:style-name="P3"><text:span text:style-name="T2">účastnit se Členské schůze, podávat na ní návrhy a hlasovat,</text:span></text:p>
        </text:list-item>
        <text:list-item>
          <text:p text:style-name="P13">volit a být volen do orgánů Sdružení,</text:p>
        </text:list-item>
        <text:list-item>
          <text:p text:style-name="P13">být Výborem průběžně informován o aktivitách Sdružení,</text:p>
        </text:list-item>
        <text:list-item>
          <text:p text:style-name="P13">předkládat návrhy, podněty a připomínky k činnosti sdružení,</text:p>
        </text:list-item>
        <text:list-item>
          <text:p text:style-name="P13">účastnit se všech aktivit Sdružením pořádaných.</text:p>
        </text:list-item>
      </text:list>
      <text:p text:style-name="P23"><text:span text:style-name="T2">(2) Člen Sdružení je povinen:</text:span></text:p>
      <text:list xml:id="list2000966199" text:style-name="WW8Num23">
        <text:list-item>
          <text:p text:style-name="P14">dodržovat stanovy Sdružení,</text:p>
        </text:list-item>
        <text:list-item>
          <text:p text:style-name="P4"><text:span text:style-name="T2">dle svých možností a schopností přispívat k uskutečňování cílů Sdružení.</text:span></text:p>
        </text:list-item>
      </text:list>
      <text:p text:style-name="P26">Čl. 8 </text:p>
      <text:p text:style-name="P26">Členství ve Sdružení zaniká:</text:p>
      <text:list xml:id="list1668883654" text:style-name="WW8Num29">
        <text:list-item>
          <text:p text:style-name="P15">doručením písemného oznámení člena o vystoupení ze Sdružení Výboru,</text:p>
        </text:list-item>
        <text:list-item>
          <text:p text:style-name="P5"><text:span text:style-name="T2">vyloučením člena Členskou schůzí,</text:span></text:p>
        </text:list-item>
        <text:list-item>
          <text:p text:style-name="P15">úmrtím člena,</text:p>
        </text:list-item>
        <text:list-item>
          <text:p text:style-name="P15">zánikem Sdružení.</text:p>
        </text:list-item>
      </text:list>
      <text:p text:style-name="P26">Čl. 9</text:p>
      <text:p text:style-name="P23"><text:span text:style-name="T2">Z členství nevyplývá povinnost platit zápisné ani členské příspěvky. Zápisné či příspěvky, které člen dobrovolně uhradí, jsou příjmem Sdružení.</text:span></text:p>
      <text:p text:style-name="P27"/>
      <text:p text:style-name="P25">Hlava IV</text:p>
      <text:p text:style-name="P25">ORGÁNY SDRUŽENÍ</text:p>
      <text:p text:style-name="P26">Čl. 11</text:p>
      <text:p text:style-name="P26">Orgány Sdružení jsou:</text:p>
      <text:list xml:id="list1436814975" text:style-name="WW8Num7">
        <text:list-item>
          <text:p text:style-name="P16">Členská schůze,</text:p>
        </text:list-item>
        <text:list-item>
          <text:p text:style-name="P16">Výbor,</text:p>
        </text:list-item>
        <text:list-item>
          <text:p text:style-name="P6"><text:span text:style-name="T2">předseda a dva místopředsedové.</text:span></text:p>
        </text:list-item>
      </text:list>
      <text:p text:style-name="P23"><text:span text:style-name="T2">Čl. 12 [Členská schůze]</text:span></text:p>
      <text:p text:style-name="P26">(1) Členská schůze je nevyšším orgánem Sdružení. Tvoří ji všichni členové.</text:p>
      <text:p text:style-name="P23"><text:span text:style-name="T2">(2) Ve výlučné pravomoci Členské schůze je:</text:span></text:p>
      <text:list xml:id="list121699688" text:style-name="WW8Num12">
        <text:list-item>
          <text:p text:style-name="P17">schválení stanov Sdružení a jejich změn,</text:p>
        </text:list-item>
        <text:list-item>
          <text:p text:style-name="P7"><text:span text:style-name="T2">volba a odvolávání předsedy, místopředsedů a ostatních členů Výboru,</text:span></text:p>
        </text:list-item>
        <text:list-item>
          <text:p text:style-name="P17">vyloučení řádného člena,</text:p>
        </text:list-item>
        <text:list-item>
          <text:p text:style-name="P7"><text:span text:style-name="T2">schvalování zprávy o činnosti Sdružení za uplynulé období a zprávy o hospodaření Sdružení za uplynulé období,</text:span></text:p>
        </text:list-item>
        <text:list-item>
          <text:p text:style-name="P17">stanovení podrobností svolání virtuální mimořádné členské schůze,</text:p>
        </text:list-item>
        <text:list-item>
          <text:p text:style-name="P7"><text:soft-page-break/><text:span text:style-name="T2">rozhodnutí o ukončení činnosti a vypořádání majetku Sdružení.</text:span></text:p>
        </text:list-item>
      </text:list>
      <text:p text:style-name="P26">(3) Členská schůze si může usnesením vyhradit k rozhodování další otázky spojené s činností Sdružení.</text:p>
      <text:p text:style-name="P26">(4) Pokud není stanoveno jinak, Členská schůze rozhoduje prostou většinou přítomných členů.</text:p>
      <text:p text:style-name="P26">(5) O změně stanov, odvolání člena Výboru, vyloučení člena a o ukončení činnosti Sdružení rozhoduje Členská schůze dvoutřetinovou většinou přítomných členů.</text:p>
      <text:p text:style-name="P23"><text:span text:style-name="T2">(6) Členská schůze je usnášeníschopná, je-li přítomna nadpoloviční většina všech členů Sdružení. Nesejde-li se usnášeníschopná Členská schůze, svolá Výbor nejdříve za pět dní a nejpozději do jednoho měsíce náhradní Členskou schůzi, která je usnášeníschopná bez ohledu na počet přítomných členů.</text:span></text:p>
      <text:p text:style-name="P23"><text:span text:style-name="T2">(7) Člen Sdružení se zúčastní Členské schůze osobně nebo v zastoupení na základě písemné plné moci.</text:span></text:p>
      <text:p text:style-name="P23"><text:span text:style-name="T2">(8) Členská schůze je řádná a mimořádná. Řádnou Členskou schůzi svolává alespoň jednou za kalendářní rok Výbor. Mimořádnou Členskou schůzi může Výbor svolat v případě naléhavé potřeby. Mimořádnou Členskou schůzi je Výbor povinen svolat na písemnou žádost alespoň třetiny členů Sdružení. Pokud Výbor na žádost alespoň třetiny členů mimořádnou Členskou schůzi do dvou měsíců od doručení žádosti nesvolá, může ji svolat kterýkoliv člen Sdružení.</text:span></text:p>
      <text:p text:style-name="P23"><text:span text:style-name="T2">(9) Mimořádná Členská schůze může probíhat i virtuálně prostřednictvím některé sociální sítě nebo jiným prostředkem elektronické komunikace. Podrobnosti stanoví řádná Členská schůze.</text:span></text:p>
      <text:p text:style-name="P23"><text:span text:style-name="T2">(10) Svolání Členské schůze musí být Výborem oznámeno písemnou či elektronickou zprávou každému členu Sdružení minimálně jeden měsíc před dnem konání Členské schůze.</text:span></text:p>
      <text:p text:style-name="P23"><text:span text:style-name="T2">(11) Oznámení o svolání Členské schůze musí obsahovat datum, hodinu, místo konání, program Členské schůze a jména těch, kteří Členskou schůzi svolávají.</text:span></text:p>
      <text:p text:style-name="P26">Čl. 13 [Výbor]</text:p>
      <text:p text:style-name="P26">(1) Výbor je výkonným orgánem Sdružení.</text:p>
      <text:p text:style-name="P23"><text:span text:style-name="T2">(2) Výbor má šest členů. Skládá se z předsedy, dvou místopředsedů, tajemníka a dvou dalších členů Výboru.</text:span></text:p>
      <text:p text:style-name="P23"><text:span text:style-name="T2">(3) Výbor je oprávněn rozhodovat o všech záležitostech týkajících se Sdružení s výjimkou těch, které jsou těmito stanovami vyhrazeny Členské schůzi nebo předsedovi či místopředsedům Sdružení anebo těch, které si k rozhodování vyhradí Členská schůze. </text:span></text:p>
      <text:p text:style-name="P23"><text:span text:style-name="T2">(4) Výbor je oprávněn pozastavit členství členovi Sdružení do rozhodnutí Členské schůze o jeho vyloučení.</text:span></text:p>
      <text:p text:style-name="P23"><text:span text:style-name="T2">(5) Pokud není stanoveno jinak, Výbor se usnáší prostou většinou hlasů přítomných členů Výboru. V případě rovnosti hlasů rozhoduje hlas předsedy.</text:span></text:p>
      <text:p text:style-name="P23"><text:span text:style-name="T2">(6) Výbor je usnášeníschopný, jsou li přítomni alespoň tři členové Výboru. Výbor může pro své schůze využívat prostředky distanční komunikace.</text:span></text:p>
      <text:p text:style-name="P23"><text:span text:style-name="T2">(7) Funkční období Výboru jsou tři roky.</text:span></text:p>
      <text:p text:style-name="P23"><text:span text:style-name="T2">(8) Jestliže člen Výboru rezignuje na členství ve Výboru v průběhu funkčního období, ostatní členové Výboru mohou jednomyslným hlasováním rozhodnout o jmenování náhradního člena Výboru na zbytek funkčního období odstoupivšího člena. Postupem podle tohoto odstavce nelze jmenovat náhradníka do funkce předsedy Sdružení.</text:span></text:p>
      <text:p text:style-name="P23"><text:span text:style-name="T2">(9) Schůze Výboru jsou volně přístupné členům Sdružení.</text:span></text:p>
      <text:p text:style-name="P23"><text:span text:style-name="T2">(10) Výbor pravidelně informuje členy Sdružení o činnosti Sdružení. Ke konci kalendářního roku předkládá Členské schůzi zprávu o činnosti Sdružení za uplynulé období a zprávu o hospodaření za minulé období.</text:span></text:p>
      <text:p text:style-name="P23"><text:span text:style-name="T2">Čl. 14 [Předseda a místopředsedové]</text:span></text:p>
      <text:p text:style-name="P23"><text:span text:style-name="T2">(1) Předseda a místopředsedové jsou statutárním orgánem Sdružení. Jménem sdružení mohou předseda i místopředsedové jednat samostatně. Toto právo mohou předseda a místopředsedové </text:span><text:soft-page-break/><text:span text:style-name="T2">přenést na jiného člena Sdružení pouze prostřednictvím písemné plné moci s písemným souhlasem Výboru.</text:span></text:p>
      <text:p text:style-name="P23"><text:span text:style-name="T2">(2) Předseda nebo místopředsedové mají výlučné právo podepisovat smlouvy zavazující Sdružení. Pokud celková hodnota závazků Sdružení k jednomu právnímu subjektu nebo právním subjektům majetkově propojeným či jednajícím ve shodě přesahuje 10.000 Kč, předseda nebo místopředsedové musí mít k jejich přijetí souhlas Výboru.</text:span></text:p>
      <text:p text:style-name="P23"><text:span text:style-name="T2">(3) Předseda nebo v jeho nepřítomnosti některý z místopředsedů řídí práci Výboru a Sdružení jako celku.</text:span></text:p>
      <text:p text:style-name="P23"><text:span text:style-name="T2">(4) Z výkonu své funkce jsou předseda a místopředsedové odpovědní Členské schůzi.</text:span></text:p>
      <text:p text:style-name="P26">Čl. 15 [Tajemník]</text:p>
      <text:p text:style-name="P26">Tajemník Sdružení:</text:p>
      <text:list xml:id="list2159468865" text:style-name="WW8Num25">
        <text:list-item>
          <text:p text:style-name="P8"><text:span text:style-name="T2">oznamuje svolání Členské schůze,</text:span></text:p>
        </text:list-item>
        <text:list-item>
          <text:p text:style-name="P8"><text:span text:style-name="T2">vede seznam členů Sdružení,</text:span></text:p>
        </text:list-item>
        <text:list-item>
          <text:p text:style-name="P18">připravuje schůze Výboru, ze kterých vyhotovuje zápis,</text:p>
        </text:list-item>
        <text:list-item>
          <text:p text:style-name="P8"><text:span text:style-name="T2">vede spisovou agendu Sdružení včetně korespondence,</text:span></text:p>
        </text:list-item>
        <text:list-item>
          <text:p text:style-name="P18">vede účetnictví Sdružení,</text:p>
        </text:list-item>
        <text:list-item>
          <text:p text:style-name="P8"><text:span text:style-name="T2">spravuje výběr dobrovolných členských příspěvků,</text:span></text:p>
        </text:list-item>
        <text:list-item>
          <text:p text:style-name="P18">je oprávněn zavazovat Sdružení běžnými výdaji souvisejícími s činností Sdružení a pomůckami pro její zajišťování do výše 5.000 Kč za jedno účetní období.</text:p>
        </text:list-item>
      </text:list>
      <text:p text:style-name="P26"/>
      <text:p text:style-name="P25">Hlava V</text:p>
      <text:p text:style-name="P25">HOSPODAŘENÍ SDRUŽENÍ</text:p>
      <text:p text:style-name="P26"/>
      <text:p text:style-name="P26">Čl. 17</text:p>
      <text:p text:style-name="P26">(1) Sdružení je nevýdělečným sdružením.</text:p>
      <text:p text:style-name="P26">(2) Sdružení hospodaří se svým majetkem účelně a hospodárně tak, aby byly co nejlépe naplňovány jeho cíle.</text:p>
      <text:p text:style-name="P26">(3) Účetním rokem je kalendářní rok.</text:p>
      <text:p text:style-name="P26">(4) O svém hospodaření vede Sdružení evidenci podle platných právních předpisů.</text:p>
      <text:p text:style-name="P26">Čl. 18</text:p>
      <text:p text:style-name="P26">Příjmy Sdružení tvoří zejména:</text:p>
      <text:list xml:id="list2003363216" text:style-name="WW8Num1">
        <text:list-item>
          <text:p text:style-name="P19">dobrovolné členské příspěvky,</text:p>
        </text:list-item>
        <text:list-item>
          <text:p text:style-name="P19">dary nebo dotace,</text:p>
        </text:list-item>
        <text:list-item>
          <text:p text:style-name="P19">granty,</text:p>
        </text:list-item>
        <text:list-item>
          <text:p text:style-name="P9"><text:span text:style-name="T2">příjmy z pořádání vlastních akcí.</text:span></text:p>
        </text:list-item>
      </text:list>
      <text:p text:style-name="P26"/>
      <text:p text:style-name="P25">Hlava VI</text:p>
      <text:p text:style-name="P25">ZÁNIK SDRUŽENÍ</text:p>
      <text:p text:style-name="P26">Čl. 19</text:p>
      <text:p text:style-name="P26">(1) Sdružení zaniká:</text:p>
      <text:list xml:id="list1369558198" text:style-name="WW8Num24">
        <text:list-item>
          <text:p text:style-name="P20">pravomocným rozhodnutím ministerstva vnitra o rozpuštění Sdružení,</text:p>
        </text:list-item>
        <text:list-item>
          <text:p text:style-name="P10"><text:soft-page-break/><text:span text:style-name="T2">rozhodnutím Členské schůze o rozpuštění Sdružení.</text:span></text:p>
        </text:list-item>
      </text:list>
      <text:p text:style-name="P23"><text:span text:style-name="T2">(2) Při zániku Sdružení se provede majetkové vypořádání. O zůstatku, který vyplyne z majetkového vypořádání, rozhodne Členská schůze spolu s rozhodnutím o rozpuštění Sdružení. Kladný zůstatek majetku Sdružení bude přednostně věnován neziskové právnické osobě, jejíž cíle jsou blízké cílům Sdružení.</text:span></text:p>
      <text:p text:style-name="P26"/>
      <text:p text:style-name="P25">Hlava VII</text:p>
      <text:p text:style-name="P25">PŘECHODNÁ USTANOVENÍ </text:p>
      <text:p text:style-name="P26">Čl. 21</text:p>
      <text:p text:style-name="P23"><text:span text:style-name="T2">(1) Do první řádné Členské schůze vykonává pravomoci Výboru a Členské schůze přípravný výbor. Přípravný výbor si zvolí svého předsedu.</text:span></text:p>
      <text:p text:style-name="P23"><text:span text:style-name="T2">(2) První Členská schůze bude svolána, jakmile počet řádných členů Sdružení dosáhne devíti členů. První Členská schůze zvolí členy Výbo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euton Fett CE" svg:font-family="'Teuton Fett CE', Ari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non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ální_20__28_web_29_" style:display-name="Normální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Odstavec_20_se_20_seznamem" style:display-name="Odstavec se seznamem" style:family="paragraph" style:parent-style-name="Standard">
      <style:paragraph-properties fo:margin-left="0.5in" fo:margin-right="0in" fo:text-indent="0in" style:auto-text-indent="false"/>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csesp"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stanovy"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hlava"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centerb"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center"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Cambria"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Standardní_20_písmo_20_odstavce" style:display-name="Standardní písmo odstavce" style:family="text"/>
    <style:style style:name="_20_Char" style:display-name=" Char" style:family="text" style:parent-style-name="Standardní_20_písmo_20_odstavc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apple-style-span"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apple-converted-space"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917in" fo:text-indent="-1.0417in" fo:margin-left="1.2917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0165in" fo:text-indent="-2.7665in" fo:margin-left="3.016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Cambria"/>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zor stanov občanského sdružení</dc:title>
    <meta:initial-creator>m</meta:initial-creator>
    <meta:creation-date>2010-11-22T17:01:00</meta:creation-date>
    <dc:creator>Jiří Strnad</dc:creator>
    <dc:date>2010-11-23T18:17:00</dc:date>
    <meta:print-date>2010-11-23T18:04:00</meta:print-date>
    <meta:editing-cycles>5</meta:editing-cycles>
    <meta:editing-duration>PT00H13M00S</meta:editing-duration>
    <meta:generator>NeoOffice/3.2.1$Unix OpenOffice.org_project/Patch 8</meta:generator>
    <meta:document-statistic meta:table-count="0" meta:image-count="0" meta:object-count="0" meta:page-count="5" meta:paragraph-count="128" meta:word-count="1254" meta:character-count="8701"/>
    <meta:user-defined meta:name="Informace 1"/>
    <meta:user-defined meta:name="Informace 2"/>
    <meta:user-defined meta:name="Informace 3"/>
    <meta:user-defined meta:name="Informace 4"/>
  </office:meta>
</office:document-meta>
</file>